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writing-mode="lr-tb"/>
      <style:text-properties style:font-name="Times New Roman" fo:font-size="14pt" officeooo:paragraph-rsid="00226120" style:font-size-asian="14pt" style:font-size-complex="14pt"/>
    </style:style>
    <style:style style:name="P2" style:family="paragraph" style:parent-style-name="Standard">
      <style:paragraph-properties fo:line-height="115%" style:writing-mode="lr-tb"/>
      <style:text-properties style:font-name="Times New Roman" fo:font-size="14pt" officeooo:paragraph-rsid="00231bb0" style:font-size-asian="14pt" style:font-size-complex="14pt"/>
    </style:style>
    <style:style style:name="P3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4pt" officeooo:paragraph-rsid="0022411f" style:font-size-asian="14pt" style:font-size-complex="14pt"/>
    </style:style>
    <style:style style:name="P4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4pt" officeooo:paragraph-rsid="00226120" style:font-size-asian="14pt" style:font-size-complex="14pt"/>
    </style:style>
    <style:style style:name="P5" style:family="paragraph" style:parent-style-name="Standard">
      <style:paragraph-properties fo:line-height="115%" style:writing-mode="lr-tb"/>
      <style:text-properties style:font-name="Times New Roman" fo:font-size="14pt" officeooo:paragraph-rsid="002a1118" style:font-size-asian="14pt" style:font-size-complex="14pt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4pt" fo:font-weight="bold" officeooo:paragraph-rsid="00211167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start" style:justify-single-word="false" style:writing-mode="lr-tb"/>
      <style:text-properties style:font-name="Times New Roman" officeooo:paragraph-rsid="0022411f"/>
    </style:style>
    <style:style style:name="P8" style:family="paragraph" style:parent-style-name="Standard">
      <style:paragraph-properties fo:line-height="115%" fo:text-align="start" style:justify-single-word="false" style:writing-mode="lr-tb"/>
      <style:text-properties style:font-name="Times New Roman" officeooo:paragraph-rsid="00226120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officeooo:paragraph-rsid="00211167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start" style:justify-single-word="false" style:writing-mode="lr-tb"/>
      <style:text-properties officeooo:paragraph-rsid="0022411f"/>
    </style:style>
    <style:style style:name="P11" style:family="paragraph" style:parent-style-name="Standard">
      <style:paragraph-properties fo:line-height="115%" fo:text-align="start" style:justify-single-word="false" style:writing-mode="lr-tb"/>
      <style:text-properties officeooo:paragraph-rsid="0022411f"/>
    </style:style>
    <style:style style:name="T1" style:family="text">
      <style:text-properties officeooo:rsid="00211167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11167" style:font-size-asian="14pt" style:font-size-complex="14pt"/>
    </style:style>
    <style:style style:name="T4" style:family="text">
      <style:text-properties fo:font-size="14pt" officeooo:rsid="0022411f" style:font-size-asian="14pt" style:font-size-complex="14pt"/>
    </style:style>
    <style:style style:name="T5" style:family="text">
      <style:text-properties fo:font-size="14pt" officeooo:rsid="00264fb8" style:font-size-asian="14pt" style:font-size-complex="14pt"/>
    </style:style>
    <style:style style:name="T6" style:family="text">
      <style:text-properties fo:font-size="14pt" officeooo:rsid="002d0365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88d3f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a1118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a1118" style:font-weight-asian="bold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211167" style:font-size-asian="14pt" style:font-size-complex="14pt"/>
    </style:style>
    <style:style style:name="T15" style:family="text">
      <style:text-properties style:font-name="Times New Roman" fo:font-size="14pt" officeooo:rsid="0030b108" style:font-size-asian="14pt" style:font-size-complex="14pt"/>
    </style:style>
    <style:style style:name="T16" style:family="text">
      <style:text-properties officeooo:rsid="002a1118"/>
    </style:style>
    <style:style style:name="T17" style:family="text">
      <style:text-properties officeooo:rsid="002d0365"/>
    </style:style>
    <style:style style:name="T18" style:family="text">
      <style:text-properties officeooo:rsid="002e2740"/>
    </style:style>
    <style:style style:name="T19" style:family="text">
      <style:text-properties officeooo:rsid="0030b1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ULAMIN REKRUTACJI DZIECI DO ŚWIETLICY SZKOLNEJ<text:line-break/><text:span text:style-name="T1">W SZKOLE PODSTAWOWEJ im. A. MICKIEWICZA w DYGOWIE</text:span></text:p>
      <text:p text:style-name="P9"/>
      <text:p text:style-name="P7"><text:span text:style-name="T7">1. </text:span><text:span text:style-name="T2">Warunkiem przyjęcia dziecka do świetlicy szkolnej jest złożenie prawidłowo</text:span></text:p>
      <text:p text:style-name="P10"><text:span text:style-name="T13"><text:s text:c="4"/>wypełnionej karty zgłoszenia.<text:line-break/> <text:s text:c="3"/>Karty zgłoszenia dostępne są </text:span><text:span text:style-name="T15">w sekretariacie szkoły</text:span><text:span text:style-name="T13"> lub na stronie internetowej </text:span></text:p>
      <text:p text:style-name="P10"><text:span text:style-name="T13"><text:s text:c="4"/>szkoły </text:span><text:a xlink:type="simple" xlink:href="http://www.szkoladygowo.pl/" text:style-name="Internet_20_link" text:visited-style-name="Visited_20_Internet_20_Link"><text:span text:style-name="T13">www.</text:span></text:a><text:a xlink:type="simple" xlink:href="http://www.szkoladygowo.pl/" text:style-name="Internet_20_link" text:visited-style-name="Visited_20_Internet_20_Link"><text:span text:style-name="T14">szkoladygowo.pl</text:span></text:a><text:span text:style-name="T14"> </text:span><text:span text:style-name="T13">w zakładce: </text:span><text:span text:style-name="T14">Dokumenty.</text:span><text:span text:style-name="T13"><text:line-break/></text:span><text:span text:style-name="T12">2. </text:span><text:span text:style-name="T13">Wypełnioną kartę należy złożyć </text:span><text:span text:style-name="T14">w sekretariacie szkoły </text:span><text:span text:style-name="T13">w nieprzekraczalnym terminie</text:span></text:p>
      <text:p text:style-name="P7"><text:span text:style-name="T2"><text:s text:c="4"/>do dnia </text:span><text:span text:style-name="T4">9</text:span><text:span text:style-name="T2"> września danego roku szkolnego.<text:line-break/></text:span><text:span text:style-name="T8">3</text:span><text:span text:style-name="T7">. </text:span><text:span text:style-name="T2">Do świetlicy szkolnej przyjmowane są dzieci z klas </text:span><text:span text:style-name="T3">I </text:span><text:span text:style-name="T2">- III na podstawie ustaleń szkolnej</text:span></text:p>
      <text:p text:style-name="P3"><text:s text:c="4"/>komisji rekrutacyjnej, w skład której wchodzą: dyrektor szkoły lub wicedyrektor,</text:p>
      <text:p text:style-name="P8"><text:span text:style-name="T2"><text:s text:c="4"/>pedagog szkolny i wychowawc</text:span><text:span text:style-name="T3">y</text:span><text:span text:style-name="T2"> świetlicy. </text:span></text:p>
      <text:p text:style-name="P4"><text:s text:c="4"/>Z posiedzenia tej komisji po zakończeniu okresu rekrutacyjnego sporządza się protokół</text:p>
      <text:p text:style-name="P4"><text:s text:c="4"/>oraz imienną listę dzieci przyjętych do świetlicy. </text:p>
      <text:p text:style-name="P4"><text:s text:c="4"/>O nieprzyjęciu dziecka do świetlicy rodzic zostanie poinformowany osobiście,</text:p>
      <text:p text:style-name="P8"><text:span text:style-name="T2"><text:s text:c="4"/>telefonicznie lub pisemnie przez wychowawcę świetlicy.<text:line-break/></text:span><text:span text:style-name="T9">4</text:span><text:span text:style-name="T7">. </text:span><text:span text:style-name="T2">W pierwszej kolejności przyjmowane są dzieci :<text:line-break/> <text:s text:c="3"/>• dojeżdżające autobusem szkolnym (</text:span><text:span text:style-name="T6">z </text:span><text:span text:style-name="T5">klas </text:span><text:span text:style-name="T3">I </text:span><text:span text:style-name="T2">- III),<text:line-break/> <text:s text:c="3"/>• obojga rodziców / prawnych opiekunów pracujących,</text:span></text:p>
      <text:p text:style-name="P1"><text:s text:c="4"/>• rodzica / prawnego opiekuna samotnie wychowującego dziecko, pracującego</text:p>
      <text:p text:style-name="P1"><text:s text:c="6"/>zawodowo,<text:line-break/> <text:s text:c="3"/>• oczekujące na dodatkowe zajęcia pozalekcyjne.<text:line-break/><text:span text:style-name="T11">5</text:span><text:span text:style-name="T10">.</text:span> O przyjęciu dziecka do świetlicy (w przypadku zbyt wielu uczniów spełniających</text:p>
      <text:p text:style-name="P5"><text:s text:c="4"/>kryteria z punktu <text:span text:style-name="T17">4</text:span>) będzie decydować kolejność zgłoszeń do wyczerpania miejsc.<text:line-break/><text:span text:style-name="T11">6</text:span><text:span text:style-name="T10">. </text:span>Dzieci <text:span text:style-name="T16">z klas I - III</text:span> rodziców niepracujących <text:span text:style-name="T16">oraz uczniowie z klas IV - VIII</text:span> mogą</text:p>
      <text:p text:style-name="P5"><text:s text:c="4"/>zostać przyję<text:span text:style-name="T18">ci</text:span>, gdy pozwoli na to liczba wolnych miejsc.<text:line-break/><text:span text:style-name="T11">7</text:span><text:span text:style-name="T10">. </text:span>Wypełniając kartę zgłoszenia dziecka do świetlicy, rodzic oświadcza, że podaje dane</text:p>
      <text:p text:style-name="P2"><text:s text:c="4"/>zgodne ze stanem faktycznym i akceptuje wewnętrzny regulamin świetlicy.<text:line-break/><text:span text:style-name="T11">8</text:span><text:span text:style-name="T10">. </text:span>Grupa świetlicowa może liczyć nie więcej niż 25 uczniów.<text:line-break/><text:span text:style-name="T11">9</text:span><text:span text:style-name="T10">.</text:span> Świetlica szkolna rozpoczyna działalność z dniem rozpoczęcia zajęć edukacyjnych, a</text:p>
      <text:p text:style-name="P2"><text:s text:c="4"/>kończy w dniu zakończenia tych zajęć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7T17:23:49.782000000</meta:creation-date>
    <dc:date>2022-08-29T08:25:01.298000000</dc:date>
    <meta:editing-duration>PT32M19S</meta:editing-duration>
    <meta:editing-cycles>13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7" meta:word-count="262" meta:character-count="1948" meta:non-whitespace-character-count="1621"/>
  </office:meta>
</office:document-meta>
</file>